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book:dont_let_me_down"/><text:bookmark-start text:name="__RefHeading___don_t_let_me_down_beatles_1"/><text:bookmark-start text:name="don_t_let_me_down_beatles"/>Don't let me down / Beatles<text:bookmark-end text:name="__RefHeading___don_t_let_me_down_beatles_1"/><text:bookmark-end text:name="don_t_let_me_down_beatles"/></text:h>
      <text:p text:style-name="Preformatted_20_Text">CHORUS:<text:line-break/><text:s text:c="13"/>F#m7<text:s text:c="21"/>E<text:line-break/>Don't let me down,<text:s text:c="6"/>Don't let me down<text:line-break/><text:line-break/><text:s text:c="13"/>F#m7<text:s text:c="21"/>E<text:line-break/>Don't let me down,<text:s text:c="6"/>Don't let me down<text:line-break/><text:line-break/><text:line-break/>VERSE:<text:line-break/><text:s text:c="30"/>F#m7<text:s text:c="26"/>E<text:line-break/>Nobody ever loved me like she does, ooh she does, yes, she does.<text:s text:c="2"/><text:line-break/><text:line-break/><text:s text:c="35"/>F#m7<text:s text:c="26"/>E<text:line-break/>And if somebody loved me like she do me, ooh she do me, yes she does.<text:line-break/><text:line-break/><text:line-break/>CHORUS:<text:line-break/><text:line-break/><text:s text:c="13"/>F#m7<text:s text:c="21"/>E<text:line-break/>Don't let me down,<text:s text:c="6"/>Don't let me down<text:line-break/><text:line-break/><text:s text:c="13"/>F#m7<text:s text:c="21"/>E<text:line-break/>Don't let me down,<text:s text:c="6"/>Don't let me down<text:line-break/><text:line-break/><text:line-break/>MIDDLE EIGHT:<text:line-break/><text:s text:c="26"/>E<text:s text:c="31"/>H<text:line-break/>I'm in love for the first time.<text:s text:c="2"/>Don't you know it's gonna last.<text:line-break/><text:line-break/><text:s text:c="23"/>H7<text:s text:c="31"/>E<text:line-break/>It's a love that lasts forever, It's a love that has no past.<text:line-break/><text:line-break/><text:line-break/>CHORUS:<text:line-break/><text:line-break/><text:s text:c="13"/>F#m7<text:s text:c="21"/>E<text:line-break/>Don't let me down,<text:s text:c="6"/>Don't let me down<text:line-break/><text:line-break/><text:s text:c="13"/>F#m7<text:s text:c="21"/>E<text:line-break/>Don't let me down,<text:s text:c="6"/>Don't let me down<text:line-break/><text:line-break/><text:line-break/>VERSE:<text:line-break/><text:s text:c="41"/>F#m7<text:s text:c="19"/><text:line-break/>And from the first time that she really done me, ooh she done me, she done<text:line-break/><text:s text:c="4"/>E<text:line-break/>me good.<text:line-break/><text:line-break/><text:s text:c="28"/>F#m7<text:s text:c="35"/>E<text:line-break/>I guess nobody ever really done me, ooh she done me, she done me good.<text:line-break/><text:line-break/><text:line-break/>CHORUS:<text:line-break/><text:line-break/><text:s text:c="13"/>F#m7<text:s text:c="21"/>E<text:line-break/>Don't let me down,<text:s text:c="6"/>Don't let me down<text:line-break/><text:line-break/><text:s text:c="13"/>F#m7<text:s text:c="21"/>E<text:line-break/>Don't let me down,<text:s text:c="6"/>Don't let me dow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gbook:dont_let_me_down</dc:title>
  </office:meta>
</office:document-meta>
</file>